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67cm" style:rel-column-width="13430*"/>
    </style:style>
    <style:style style:name="Tabela1.B" style:family="table-column">
      <style:table-column-properties style:column-width="7.308cm" style:rel-column-width="18634*"/>
    </style:style>
    <style:style style:name="Tabela1.C" style:family="table-column">
      <style:table-column-properties style:column-width="13.125cm" style:rel-column-width="334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853cm" fo:margin-left="-0.161cm" fo:margin-right="0.007cm" table:align="margins"/>
    </style:style>
    <style:style style:name="Tabela2.A" style:family="table-column">
      <style:table-column-properties style:column-width="4.433cm" style:rel-column-width="11236*"/>
    </style:style>
    <style:style style:name="Tabela2.B" style:family="table-column">
      <style:table-column-properties style:column-width="8.267cm" style:rel-column-width="20956*"/>
    </style:style>
    <style:style style:name="Tabela2.C" style:family="table-column">
      <style:table-column-properties style:column-width="13.153cm" style:rel-column-width="3334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267cm" style:rel-column-width="13430*"/>
    </style:style>
    <style:style style:name="Tabela4.B" style:family="table-column">
      <style:table-column-properties style:column-width="7.308cm" style:rel-column-width="18634*"/>
    </style:style>
    <style:style style:name="Tabela4.C" style:family="table-column">
      <style:table-column-properties style:column-width="13.125cm" style:rel-column-width="3347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4.283cm" style:rel-column-width="10921*"/>
    </style:style>
    <style:style style:name="Tabela3.B" style:family="table-column">
      <style:table-column-properties style:column-width="5.999cm" style:rel-column-width="15297*"/>
    </style:style>
    <style:style style:name="Tabela3.C" style:family="table-column">
      <style:table-column-properties style:column-width="15.418cm" style:rel-column-width="3931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DZIENNICZEK ŻYWIENIA (na ostatniej stronie wzór wypełniania)</text:span><text:tab/><text:tab/></text:p>
      <text:p text:style-name="Standard"/>
      <text:p text:style-name="Standard">Imię i nazwisko:<text:tab/><text:tab/><text:tab/><text:tab/><text:tab/>Wiek (rok/ miesiąc/ dzień)</text:p>
      <text:p text:style-name="Standard">Masa ciała: <text:tab/><text:tab/><text:tab/><text:tab/><text:tab/><text:tab/>Wzrost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Posiłek/napój</text:p>
          </table:table-cell>
          <table:table-cell table:style-name="Tabela1.C1" office:value-type="string">
            <text:p text:style-name="P3">Ilość składnika</text:p>
          </table:table-cell>
        </table:table-row>
        <table:table-row>
          <table:table-cell table:style-name="Tabela1.A2" office:value-type="string">
            <text:p text:style-name="Table_20_Contents">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I 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biad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dwieczorek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olacja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ne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Posiłek/napój</text:p>
          </table:table-cell>
          <table:table-cell table:style-name="Tabela2.C1" office:value-type="string">
            <text:p text:style-name="P3">Ilość składnika</text:p>
          </table:table-cell>
        </table:table-row>
        <table:table-row>
          <table:table-cell table:style-name="Tabela2.A2" office:value-type="string">
            <text:p text:style-name="Table_20_Contents">Śniadani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I śniadanie</text:p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Obiad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Podwieczorek</text:p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Kolacja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nne</text:p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2"/>
      <text:p text:style-name="P2"><text:soft-page-break/>Weekend 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Posiłek/napój</text:p>
          </table:table-cell>
          <table:table-cell table:style-name="Tabela4.C1" office:value-type="string">
            <text:p text:style-name="P3">Ilość składnika</text:p>
          </table:table-cell>
        </table:table-row>
        <table:table-row>
          <table:table-cell table:style-name="Tabela4.A2" office:value-type="string">
            <text:p text:style-name="Table_20_Contents">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II 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Obiad</text:p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Podwieczorek</text:p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Kolacja</text:p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Inne</text:p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P2"/>
      <text:p text:style-name="P2"><text:soft-page-break/>Jak wypełniać dzienniczek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Posiłek/napój</text:p>
          </table:table-cell>
          <table:table-cell table:style-name="Tabela3.C1" office:value-type="string">
            <text:p text:style-name="P3">Ilość składnika (w miarach domowych lub jeżeli znamy w miarach gramowych)</text:p>
          </table:table-cell>
        </table:table-row>
        <table:table-row>
          <table:table-cell table:style-name="Tabela3.A2" office:value-type="string">
            <text:p text:style-name="Table_20_Contents">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Chleb z masłem, szynką drobiową i papryką</text:p>
            <text:p text:style-name="Table_20_Contents">Herbata z cukrem</text:p>
          </table:table-cell>
          <table:table-cell table:style-name="Tabela3.C2" office:value-type="string">
            <text:p text:style-name="Table_20_Contents">Chleb – 2 kromki wielkości dłoni (lub 60g)</text:p>
            <text:p text:style-name="Table_20_Contents">Masło – płaska łyżka ( lub 10g)</text:p>
            <text:p text:style-name="Table_20_Contents">Szynka – 3 plasterki ( lub 45g)</text:p>
            <text:p text:style-name="Table_20_Contents">Papryka – 1/2 szt</text:p>
            <text:p text:style-name="Table_20_Contents">Herbata – szklanka ( lub 250 ml)</text:p>
            <text:p text:style-name="Table_20_Contents">Cukier – łyżeczka (lub 5 g)</text:p>
          </table:table-cell>
        </table:table-row>
        <table:table-row>
          <table:table-cell table:style-name="Tabela3.A2" office:value-type="string">
            <text:p text:style-name="Table_20_Contents">II śniadani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Jogurt owocowy</text:p>
          </table:table-cell>
          <table:table-cell table:style-name="Tabela3.C2" office:value-type="string">
            <text:p text:style-name="Table_20_Contents">Mały kubeczek ( lub 150g)</text:p>
          </table:table-cell>
        </table:table-row>
        <table:table-row>
          <table:table-cell table:style-name="Tabela3.A2" office:value-type="string">
            <text:p text:style-name="Table_20_Contents">Obiad</text:p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Zupa pomidorowa z makaronem i śmietaną</text:p>
            <text:p text:style-name="Table_20_Contents">Schabowy z ziemniakami i surówką z marchewki i jabłka</text:p>
            <text:p text:style-name="Table_20_Contents">Kompot truskawkowy</text:p>
          </table:table-cell>
          <table:table-cell table:style-name="Tabela3.C2" office:value-type="string">
            <text:p text:style-name="Table_20_Contents">Bulionówka zupy</text:p>
            <text:p text:style-name="Table_20_Contents">łyżka ugotowanego makaronu (lub 25g), łyżeczka śmietany (lub 10g)</text:p>
            <text:p text:style-name="Table_20_Contents">Schabowy wielkości dłoni (lub 100g)</text:p>
            <text:p text:style-name="Table_20_Contents">Surówka – 1/4 talerza</text:p>
            <text:p text:style-name="Table_20_Contents"/>
            <text:p text:style-name="Table_20_Contents">Szklanka (słodzony cukrem)</text:p>
          </table:table-cell>
        </table:table-row>
        <table:table-row>
          <table:table-cell table:style-name="Tabela3.A2" office:value-type="string">
            <text:p text:style-name="Table_20_Contents">Podwieczorek</text:p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Lody śmietankowe</text:p>
          </table:table-cell>
          <table:table-cell table:style-name="Tabela3.C2" office:value-type="string">
            <text:p text:style-name="Table_20_Contents">2 gałki (lub 100g)</text:p>
          </table:table-cell>
        </table:table-row>
        <table:table-row>
          <table:table-cell table:style-name="Tabela3.A2" office:value-type="string">
            <text:p text:style-name="Table_20_Contents">Kolacja</text:p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Pieczywo z masłem i serkiem śmietankowym</text:p>
          </table:table-cell>
          <table:table-cell table:style-name="Tabela3.C2" office:value-type="string">
            <text:p text:style-name="Table_20_Contents">1 kromka wielkości dłoni (lub 30g)</text:p>
            <text:p text:style-name="Table_20_Contents">Masło – płaska łyżeczka ( lub 5g)</text:p>
            <text:p text:style-name="Table_20_Contents">Serek – łyżka(lub 25g)</text:p>
          </table:table-cell>
        </table:table-row>
        <table:table-row>
          <table:table-cell table:style-name="Tabela3.A2" office:value-type="string">
            <text:p text:style-name="Table_20_Contents">Inne</text:p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Czekolada mleczna</text:p>
          </table:table-cell>
          <table:table-cell table:style-name="Tabela3.C2" office:value-type="string">
            <text:p text:style-name="Table_20_Contents">2 paski krótkie (lub 20g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</meta:initial-creator>
    <meta:creation-date>2019-04-07T17:56:30.26</meta:creation-date>
    <dc:date>2019-10-13T21:18:14.93</dc:date>
    <dc:creator>Klaudia </dc:creator>
    <meta:editing-duration>PT1H35M35S</meta:editing-duration>
    <meta:editing-cycles>5</meta:editing-cycles>
    <meta:generator>OpenOffice/4.1.7$Win32 OpenOffice.org_project/417m1$Build-9800</meta:generator>
    <meta:document-statistic meta:table-count="4" meta:image-count="0" meta:object-count="0" meta:page-count="4" meta:paragraph-count="63" meta:word-count="202" meta:character-count="1294"/>
  </office:meta>
</office:document-meta>
</file>